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3333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3333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36"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transparent"/>
      <style:text-properties style:font-name="Verdana" style:font-name-asian="Verdana" style:font-name-complex="Verdana"/>
    </style:style>
    <style:style style:name="ce20" style:family="table-cell" style:parent-style-name="Default" style:data-style-name="N36">
      <style:table-cell-properties style:vertical-align="automatic" fo:wrap-option="wrap" fo:background-color="#FFFF00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color="#FF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36"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3333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>
            <text:p><text:s text:c="11"/>ATTENZIONE !!!</text:p>
            <text:p>scegliere dall'elenco a tendina</text:p>
            <text:p>cliccando sulla freccia a destra</text:p>
          </table:error-message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;&quot;57&quot;;&quot;58&quot;;&quot;59&quot;;&quot;60&quot;;&quot;61&quot;;&quot;62&quot;;&quot;63&quot;;&quot;64&quot;;&quot;65&quot;;&quot;66&quot;;&quot;67&quot;;&quot;68&quot;;&quot;69&quot;;&quot;70&quot;)">
          <table:help-message/>
          <table:error-message table:display="true">
            <text:p>vedere tendina</text:p>
          </table:error-message>
        </table:content-validation>
        <table:content-validation table:name="val3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)">
          <table:help-message/>
          <table:error-message table:display="true">
            <text:p>vedere tendina</text:p>
          </table:error-message>
        </table:content-validation>
        <table:content-validation table:name="val4">
          <table:help-message/>
          <table:error-message>
            <text:p>vedere tendina</text:p>
          </table:error-message>
        </table:content-validation>
        <table:content-validation table:name="val5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;&quot;57&quot;;&quot;58&quot;;&quot;59&quot;;&quot;60&quot;;&quot;61&quot;;&quot;62&quot;;&quot;63&quot;;&quot;64&quot;;&quot;65&quot;;&quot;66&quot;;&quot;67&quot;;&quot;68&quot;;&quot;69&quot;;&quot;70&quot;)">
          <table:help-message/>
          <table:error-message table:display="true">
            <text:p>vedere tendina</text:p>
          </table:error-message>
        </table:content-validation>
        <table:content-validation table:name="val6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)">
          <table:help-message/>
          <table:error-message table:display="true">
            <text:p>vedere tendina</text:p>
          </table:error-message>
        </table:content-validation>
        <table:content-validation table:name="val7" table:condition="of:cell-content-is-in-list(&quot;1&quot;;&quot;2&quot;;&quot;4&quot;;&quot;7&quot;)" table:allow-empty-cell="false">
          <table:help-message/>
          <table:error-message table:display="true"/>
        </table:content-validation>
        <table:content-validation table:name="val8" table:condition="of:cell-content-is-in-list(&quot;1&quot;;&quot;2&quot;;&quot;3&quot;;&quot;4&quot;;&quot;5&quot;;&quot;6&quot;;&quot;7&quot;)" table:allow-empty-cell="false">
          <table:help-message/>
          <table:error-message table:display="true"/>
        </table:content-validation>
        <table:content-validation table:name="val9" table:condition="of:cell-content-is-in-list(&quot;educatore &quot;;&quot;operatore&quot;;&quot;insegnante&quot;;&quot;altri operatori&quot;;&quot;pedagogista&quot;)" table:allow-empty-cell="false">
          <table:help-message/>
          <table:error-message table:display="true">
            <text:p><text:s text:c="11"/>ATTENZIONE !!!</text:p>
            <text:p>scegliere dall'elenco a tendina</text:p>
            <text:p>cliccando sulla freccia a destra</text:p>
          </table:error-message>
        </table:content-validation>
        <table:content-validation table:name="val10">
          <table:help-message/>
          <table:error-message table:message-type="warning">
            <text:p><text:s text:c="11"/>ATTENZIONE!!!</text:p>
            <text:p>scegliere dall'elenco a tendina</text:p>
            <text:p>cliccando sulla freccia a destra</text:p>
          </table:error-message>
        </table:content-validation>
        <table:content-validation table:name="val11" table:condition="of:cell-content-is-in-list(&quot;nido infanzia&quot;;&quot;scuola infanzia&quot;;&quot;centro b.f.&quot;;&quot;SET&quot;;&quot;p.g.e&quot;;&quot;sez_primavera&quot;;&quot;altro&quot;)">
          <table:help-message/>
          <table:error-message table:display="true" table:message-type="warning">
            <text:p><text:s text:c="11"/>ATTENZIONE!!!</text:p>
            <text:p>scegliere dall'elenco a tendina</text:p>
            <text:p>cliccando sulla freccia a destra</text:p>
          </table:error-message>
        </table:content-validation>
        <table:content-validation table:name="val12" table:condition="of:cell-content-is-in-list(&quot;nido infanzia&quot;;&quot;scuola infanzia&quot;;&quot;centro b. f.&quot;;&quot;set&quot;;&quot;p.g.e&quot;;&quot;sez_primavera&quot;;&quot;altro&quot;)" table:allow-empty-cell="false">
          <table:help-message/>
          <table:error-message table:message-type="warning">
            <text:p><text:s text:c="11"/>ATTENZIONE!!!</text:p>
            <text:p>scegliere dall'elenco a tendina</text:p>
            <text:p>cliccando sulla freccia a destra</text:p>
          </table:error-message>
        </table:content-validation>
        <table:content-validation table:name="val13">
          <table:help-message/>
          <table:error-message table:display="true">
            <text:p><text:s text:c="11"/>ATTENZIONE!!!</text:p>
            <text:p>scegliere dall'elenco a tendina</text:p>
            <text:p>cliccando sulla freccia a destra</text:p>
          </table:error-message>
        </table:content-validation>
        <table:content-validation table:name="val14">
          <table:help-message/>
          <table:error-message table:display="true"/>
        </table:content-validation>
        <table:content-validation table:name="val15" table:condition="of:cell-content-is-in-list(&quot;comunale&quot;;&quot;statale&quot;;&quot;convenzionata&quot;;&quot;concessione&quot;)" table:allow-empty-cell="false">
          <table:help-message/>
          <table:error-message table:display="true"/>
        </table:content-validation>
        <table:content-validation table:name="val16">
          <table:help-message/>
          <table:error-message table:display="true">
            <text:p>vedere tendina</text:p>
          </table:error-message>
        </table:content-validation>
      </table:content-validations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34"/>
        <table:table-column table:style-name="co11" table:number-columns-repeated="244" table:default-cell-style-name="ce17"/>
        <table:table-column table:style-name="co11" table:number-columns-repeated="769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7" table:number-rows-spanned="1" table:style-name="ce35">
            <text:p>PIANO DI FORMAZIONE DEL SISTEMA FORMATIVO INTEGRATO 0-6 – ANNO 2018/2019</text:p>
          </table:table-cell>
          <table:covered-table-cell table:number-columns-repeated="6"/>
          <table:table-cell table:style-name="ce3"/>
          <table:table-cell table:number-columns-repeated="2" table:style-name="ce4"/>
          <table:table-cell table:style-name="ce1"/>
          <table:table-cell table:number-columns-repeated="244" table:style-name="ce4"/>
          <table:table-cell table:number-columns-repeated="16129" table:style-name="ce5"/>
        </table:table-row>
        <table:table-row table:style-name="ro2">
          <table:table-cell office:value-type="string" table:number-columns-spanned="7" table:number-rows-spanned="1" table:style-name="ce36">
            <text:p>RICHIESTE DI ADESIONE AI CORSI</text:p>
          </table:table-cell>
          <table:covered-table-cell table:number-columns-repeated="6"/>
          <table:table-cell table:style-name="ce3"/>
          <table:table-cell table:number-columns-repeated="2" table:style-name="ce4"/>
          <table:table-cell table:style-name="ce6"/>
          <table:table-cell table:number-columns-repeated="244" table:style-name="ce4"/>
          <table:table-cell table:number-columns-repeated="16129" table:style-name="ce5"/>
        </table:table-row>
        <table:table-row table:style-name="ro2">
          <table:table-cell table:style-name="ce7"/>
          <table:table-cell table:number-columns-repeated="2" table:style-name="ce8"/>
          <table:table-cell table:style-name="ce4"/>
          <table:table-cell table:number-columns-repeated="3" table:style-name="ce9"/>
          <table:table-cell table:style-name="ce3"/>
          <table:table-cell table:number-columns-repeated="2" table:style-name="ce4"/>
          <table:table-cell table:style-name="ce6"/>
          <table:table-cell table:number-columns-repeated="244" table:style-name="ce4"/>
          <table:table-cell table:number-columns-repeated="16129" table:style-name="ce5"/>
        </table:table-row>
        <table:table-row table:style-name="ro3">
          <table:table-cell office:value-type="string" table:style-name="ce10">
            <text:p>Inserire una richiesta nella colonna “corso prima scelta” e una opzione di riserva nella colonna “corso di riserva”</text:p>
          </table:table-cell>
          <table:table-cell table:number-columns-repeated="4" table:style-name="ce11"/>
          <table:table-cell table:style-name="ce3"/>
          <table:table-cell table:style-name="ce4"/>
          <table:table-cell table:style-name="ce12"/>
          <table:table-cell table:number-columns-repeated="2" table:style-name="ce4"/>
          <table:table-cell table:style-name="ce13"/>
          <table:table-cell table:number-columns-repeated="241" table:style-name="ce4"/>
          <table:table-cell table:number-columns-repeated="16132" table:style-name="ce5"/>
        </table:table-row>
        <table:table-row table:style-name="ro4">
          <table:table-cell office:value-type="string" table:style-name="ce14">
            <text:p>Usare i menu a tendina. Nel caso particolare si volessero fare due corsi occorre compilare due righe</text:p>
          </table:table-cell>
          <table:table-cell table:number-columns-repeated="6" table:style-name="ce14"/>
          <table:table-cell table:style-name="ce15"/>
          <table:table-cell table:number-columns-repeated="2" table:style-name="ce9"/>
          <table:table-cell table:style-name="ce16"/>
          <table:table-cell table:number-columns-repeated="241" table:style-name="ce9"/>
          <table:table-cell table:number-columns-repeated="16132" table:style-name="ce2"/>
        </table:table-row>
        <table:table-row table:style-name="ro5">
          <table:table-cell table:style-name="ce17"/>
          <table:table-cell table:number-columns-repeated="7" table:style-name="ce18"/>
          <table:table-cell table:number-columns-repeated="2" table:style-name="ce17"/>
          <table:table-cell table:style-name="ce19"/>
          <table:table-cell office:value-type="string" table:style-name="ce20">
            <text:p>da non compilare</text:p>
          </table:table-cell>
          <table:table-cell table:number-columns-repeated="243" table:style-name="ce17"/>
          <table:table-cell table:number-columns-repeated="16129"/>
        </table:table-row>
        <table:table-row table:style-name="ro6">
          <table:table-cell table:style-name="ce21"/>
          <table:table-cell office:value-type="string" table:style-name="ce22">
            <text:p>COGNOME</text:p>
          </table:table-cell>
          <table:table-cell office:value-type="string" table:style-name="ce23">
            <text:p>NOME</text:p>
          </table:table-cell>
          <table:table-cell office:value-type="string" table:content-validation-name="val1" table:style-name="ce24">
            <text:p>RUOLO</text:p>
          </table:table-cell>
          <table:table-cell office:value-type="string" table:content-validation-name="val10" table:style-name="ce25">
            <text:p>TIPOLOGIA SERVIZIO</text:p>
          </table:table-cell>
          <table:table-cell office:value-type="string" table:content-validation-name="val13" table:style-name="ce25">
            <text:p>NOME DEL SERVIZIO</text:p>
          </table:table-cell>
          <table:table-cell office:value-type="string" table:content-validation-name="val14" table:style-name="ce25">
            <text:p>TIPOLOGIA GESTIONE</text:p>
          </table:table-cell>
          <table:table-cell office:value-type="string" table:style-name="ce26">
            <text:p>NOME COORDINATORE DI RIFERIMENTO</text:p>
          </table:table-cell>
          <table:table-cell office:value-type="string" table:content-validation-name="val16" table:style-name="ce27">
            <text:p>CORSO PRIMA SCELTA</text:p>
          </table:table-cell>
          <table:table-cell office:value-type="string" table:content-validation-name="val4" table:style-name="ce27">
            <text:p>OPZIONE DI RISERVA</text:p>
          </table:table-cell>
          <table:table-cell office:value-type="string" table:style-name="ce27">
            <text:p>SEMINARI</text:p>
          </table:table-cell>
          <table:table-cell office:value-type="string" table:style-name="ce28">
            <text:p>DATA di arrivo</text:p>
          </table:table-cell>
          <table:table-cell table:number-columns-repeated="243" table:style-name="ce17"/>
          <table:table-cell table:number-columns-repeated="16129"/>
        </table:table-row>
        <table:table-row table:number-rows-repeated="2" table:style-name="ro7">
          <table:table-cell table:style-name="ce21"/>
          <table:table-cell table:number-columns-repeated="2" table:style-name="ce23"/>
          <table:table-cell table:content-validation-name="val9" table:style-name="ce23"/>
          <table:table-cell table:content-validation-name="val11" table:style-name="ce29"/>
          <table:table-cell table:content-validation-name="val13" table:style-name="ce23"/>
          <table:table-cell table:content-validation-name="val15" table:style-name="ce23"/>
          <table:table-cell table:style-name="ce23"/>
          <table:table-cell table:content-validation-name="val2" table:style-name="ce30"/>
          <table:table-cell table:content-validation-name="val5" table:style-name="ce30"/>
          <table:table-cell table:content-validation-name="val7" table:style-name="ce31"/>
          <table:table-cell table:style-name="ce28"/>
          <table:table-cell table:number-columns-repeated="243" table:style-name="ce17"/>
          <table:table-cell table:number-columns-repeated="16129"/>
        </table:table-row>
        <table:table-row table:number-rows-repeated="2" table:style-name="ro7">
          <table:table-cell table:style-name="ce21"/>
          <table:table-cell table:number-columns-repeated="2" table:style-name="ce23"/>
          <table:table-cell table:content-validation-name="val9" table:style-name="ce23"/>
          <table:table-cell table:content-validation-name="val11" table:style-name="ce29"/>
          <table:table-cell table:content-validation-name="val13" table:style-name="ce23"/>
          <table:table-cell table:content-validation-name="val15" table:style-name="ce23"/>
          <table:table-cell table:style-name="ce23"/>
          <table:table-cell table:content-validation-name="val2" table:style-name="ce30"/>
          <table:table-cell table:content-validation-name="val5" table:style-name="ce30"/>
          <table:table-cell table:content-validation-name="val7" table:style-name="ce31"/>
          <table:table-cell table:style-name="ce32"/>
          <table:table-cell table:number-columns-repeated="243" table:style-name="ce17"/>
          <table:table-cell table:number-columns-repeated="16129"/>
        </table:table-row>
        <table:table-row table:number-rows-repeated="5" table:style-name="ro7">
          <table:table-cell table:style-name="ce21"/>
          <table:table-cell table:style-name="ce33"/>
          <table:table-cell table:style-name="ce23"/>
          <table:table-cell table:content-validation-name="val9" table:style-name="ce23"/>
          <table:table-cell table:content-validation-name="val11" table:style-name="ce29"/>
          <table:table-cell table:content-validation-name="val13" table:style-name="ce23"/>
          <table:table-cell table:content-validation-name="val15" table:style-name="ce23"/>
          <table:table-cell table:style-name="ce24"/>
          <table:table-cell table:content-validation-name="val2" table:style-name="ce30"/>
          <table:table-cell table:content-validation-name="val5" table:style-name="ce30"/>
          <table:table-cell table:content-validation-name="val7" table:style-name="ce31"/>
          <table:table-cell table:style-name="ce32"/>
          <table:table-cell table:number-columns-repeated="243" table:style-name="ce17"/>
          <table:table-cell table:number-columns-repeated="16129"/>
        </table:table-row>
        <table:table-row table:number-rows-repeated="38" table:style-name="ro7">
          <table:table-cell table:style-name="ce21"/>
          <table:table-cell table:style-name="ce33"/>
          <table:table-cell table:style-name="ce23"/>
          <table:table-cell table:content-validation-name="val9" table:style-name="ce23"/>
          <table:table-cell table:content-validation-name="val11" table:style-name="ce29"/>
          <table:table-cell table:content-validation-name="val13" table:style-name="ce23"/>
          <table:table-cell table:content-validation-name="val15" table:style-name="ce23"/>
          <table:table-cell table:style-name="ce24"/>
          <table:table-cell table:content-validation-name="val2" table:style-name="ce30"/>
          <table:table-cell table:content-validation-name="val5" table:style-name="ce30"/>
          <table:table-cell table:content-validation-name="val7" table:style-name="ce31"/>
          <table:table-cell table:style-name="ce32"/>
          <table:table-cell table:number-columns-repeated="16372"/>
        </table:table-row>
        <table:table-row table:number-rows-repeated="114" table:style-name="ro8">
          <table:table-cell table:number-columns-repeated="3"/>
          <table:table-cell table:content-validation-name="val9" table:style-name="ce17"/>
          <table:table-cell table:content-validation-name="val12" table:style-name="ce17"/>
          <table:table-cell/>
          <table:table-cell table:content-validation-name="val15" table:style-name="ce17"/>
          <table:table-cell/>
          <table:table-cell table:content-validation-name="val3" table:style-name="ce17"/>
          <table:table-cell table:content-validation-name="val6" table:style-name="ce17"/>
          <table:table-cell table:content-validation-name="val8" table:style-name="ce34"/>
          <table:table-cell table:number-columns-repeated="16373"/>
        </table:table-row>
        <table:table-row table:number-rows-repeated="1048408" table:style-name="ro8">
          <table:table-cell table:number-columns-repeated="4"/>
          <table:table-cell table:content-validation-name="val12" table:style-name="ce17"/>
          <table:table-cell/>
          <table:table-cell table:content-validation-name="val15" table:style-name="ce17"/>
          <table:table-cell/>
          <table:table-cell table:content-validation-name="val3" table:style-name="ce17"/>
          <table:table-cell table:content-validation-name="val6" table:style-name="ce17"/>
          <table:table-cell table:content-validation-name="val8" table:style-name="ce34"/>
          <table:table-cell table:number-columns-repeated="16373"/>
        </table:table-row>
      </table:table>
      <table:table table:name="Foglio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Excel_BuiltIn__FilterDatabase_1" table:cell-range-address="Foglio1.$B$7:Foglio1.$K$7" table:base-cell-address="Foglio1.$A$1"/>
        <table:named-range table:name="Excel_BuiltIn__FilterDatabase_1_1" table:cell-range-address="Foglio1.$B$7:Foglio1.$K$7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47244094488189in" fo:margin-bottom="0.590157480314961in" fo:margin-left="0.311811023622047in" fo:margin-right="0.296456692913386in" style:print-orientation="landscape" style:print-page-order="ltr" style:first-page-number="1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51574803149606in" fo:margin-right="0.551574803149606in" style:print-orientation="landscape" style:print-page-order="ltr" style:first-page-number="continue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rk01</meta:initial-creator>
    <dc:creator>work01</dc:creator>
    <meta:creation-date>2011-06-01T10:41:27Z</meta:creation-date>
    <dc:date>2018-09-26T09:10:13Z</dc:date>
    <meta:print-date>2013-08-29T13:33:29Z</meta:print-date>
    <meta:editing-cycles>67</meta:editing-cycles>
    <meta:editing-duration>PT63710S</meta:editing-duration>
  </office:meta>
</office:document-meta>
</file>