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style:text-autospace="non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8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" style:parent-style-name="Textbodyuseruser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TableColumn11" style:family="table-column">
      <style:table-column-properties style:column-width="6.6562in" style:use-optimal-column-width="false"/>
    </style:style>
    <style:style style:name="Table10" style:family="table">
      <style:table-properties style:width="6.6562in" fo:margin-left="0.025in" table:align="left"/>
    </style:style>
    <style:style style:name="TableRow12" style:family="table-row">
      <style:table-row-properties style:min-row-height="0.7916in" style:use-optimal-row-height="false"/>
    </style:style>
    <style:style style:name="TableCell13" style:family="table-cell">
      <style:table-cell-properties fo:border="0.0034in solid #000000" fo:background-color="#FFFF00" style:writing-mode="lr-tb" style:vertical-align="middle" fo:padding-top="0in" fo:padding-left="0in" fo:padding-bottom="0in" fo:padding-right="0in"/>
    </style:style>
    <style:style style:name="P14" style:parent-style-name="Textbodyuser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color="#0000FF" fo:font-size="14pt" style:font-size-asian="14pt" style:font-size-complex="14pt" fo:background-color="#FFFF00"/>
    </style:style>
    <style:style style:name="P15" style:parent-style-name="Textbodyuser" style:family="paragraph">
      <style:paragraph-properties style:snap-to-layout-grid="false" fo:text-align="center" fo:margin-bottom="0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 fo:background-color="#FFFF00"/>
    </style:style>
    <style:style style:name="T17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T18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P19" style:parent-style-name="Textbodyuser" style:family="paragraph">
      <style:paragraph-properties style:snap-to-layout-grid="false" fo:text-align="center" fo:margin-bottom="0in"/>
    </style:style>
    <style:style style:name="T20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P21" style:parent-style-name="Standarduseruser" style:family="paragraph">
      <style:text-properties style:font-name="Arial" style:font-name-complex="Arial" fo:font-weight="bold" style:font-weight-asian="bold"/>
    </style:style>
    <style:style style:name="P22" style:parent-style-name="Standarduseruser" style:family="paragraph">
      <style:text-properties style:font-name="Verdana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51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Standarduseruser" style:family="paragraph">
      <style:text-properties style:font-name="Arial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P81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3.3465in" style:use-optimal-column-width="false"/>
    </style:style>
    <style:style style:name="TableColumn92" style:family="table-column">
      <style:table-column-properties style:column-width="3.3513in" style:use-optimal-column-width="false"/>
    </style:style>
    <style:style style:name="Table90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 style:font-name-asian="Lucida Sans Unicode" style:font-name-complex="Courier New" fo:font-weight="bold" style:font-weight-asian="bold" style:font-weight-complex="bold" fo:font-size="10.5pt" style:font-size-asian="10.5pt" style:font-size-complex="10.5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124" style:parent-style-name="Car.predefinitoparagrafo" style:family="text">
      <style:text-properties style:font-name="Verdana" style:font-name-complex="Verdana" fo:font-size="10pt" style:font-size-asian="10pt"/>
    </style:style>
    <style:style style:name="T125" style:parent-style-name="Car.predefinitoparagrafo" style:family="text">
      <style:text-properties style:font-name="Verdana" style:font-name-complex="Verdana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Column137" style:family="table-column">
      <style:table-column-properties style:column-width="6.693in" style:use-optimal-column-width="false"/>
    </style:style>
    <style:style style:name="Table136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0" style:parent-style-name="TableContentsuseruser" style:family="paragraph">
      <style:paragraph-properties style:snap-to-layout-grid="false" fo:text-align="justify"/>
    </style:style>
    <style:style style:name="T141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142" style:parent-style-name="Car.predefinitoparagraf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T143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144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Column149" style:family="table-column">
      <style:table-column-properties style:column-width="6.693in" style:use-optimal-column-width="false"/>
    </style:style>
    <style:style style:name="Table148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useruser" style:family="paragraph">
      <style:paragraph-properties style:snap-to-layout-grid="false" fo:text-align="justify"/>
    </style:style>
    <style:style style:name="T153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55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Lucida Sans Unicode" style:font-name-complex="Courier New" fo:font-size="10pt" style:font-size-asian="10pt"/>
    </style:style>
    <style:style style:name="P159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TableColumn161" style:family="table-column">
      <style:table-column-properties style:column-width="2.2305in" style:use-optimal-column-width="false"/>
    </style:style>
    <style:style style:name="TableColumn162" style:family="table-column">
      <style:table-column-properties style:column-width="1.7486in" style:use-optimal-column-width="false"/>
    </style:style>
    <style:style style:name="TableColumn163" style:family="table-column">
      <style:table-column-properties style:column-width="2.7187in" style:use-optimal-column-width="false"/>
    </style:style>
    <style:style style:name="Table160" style:family="table">
      <style:table-properties style:width="6.6979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Verdana" style:font-name-complex="Verdana" fo:font-size="10.5pt" style:font-size-asian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Verdana" style:font-name-complex="Verdana" fo:font-size="10.5pt" style:font-size-asian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Verdana" style:font-name-complex="Verdana" fo:font-size="10.5pt" style:font-size-asian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Verdana" style:font-name-complex="Verdana" fo:font-size="10.5pt" style:font-size-asian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style:font-name-complex="Verdana" fo:font-size="10.5pt" style:font-size-asian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Verdana" style:font-name-complex="Verdana" fo:font-size="10.5pt" style:font-size-asian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Verdana" style:font-name-complex="Verdana" fo:font-size="10.5pt" style:font-size-asian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style:font-name-complex="Verdana" fo:font-size="10.5pt" style:font-size-asian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style:font-name-complex="Verdana" fo:font-size="10.5pt" style:font-size-asian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Verdana" style:font-name-complex="Verdana" fo:font-size="10.5pt" style:font-size-asian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Verdana" style:font-name-complex="Verdana" fo:font-size="10.5pt" style:font-size-asian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Verdana" style:font-name-complex="Verdana" fo:font-size="10.5pt" style:font-size-asian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style:font-name-complex="Verdana" fo:font-size="10.5pt" style:font-size-asian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Verdana" style:font-name-complex="Verdana" fo:font-size="10.5pt" style:font-size-asian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Verdana" style:font-name-complex="Verdana" fo:font-size="10.5pt" style:font-size-asian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style:font-name-complex="Verdana" fo:font-size="10.5pt" style:font-size-asian="10.5pt"/>
    </style:style>
    <style:style style:name="P209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P210" style:parent-style-name="Standarduseruser" style:family="paragraph">
      <style:paragraph-properties fo:text-align="justify"/>
    </style:style>
    <style:style style:name="T211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212" style:parent-style-name="Car.predefinitoparagrafo" style:family="text">
      <style:text-properties style:font-name="Verdana" style:font-name-complex="Verdana" fo:font-size="10.5pt" style:font-size-asian="10.5pt"/>
    </style:style>
    <style:style style:name="P213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214" style:parent-style-name="Standarduseruser" style:family="paragraph">
      <style:paragraph-properties fo:text-align="justify"/>
    </style:style>
    <style:style style:name="T215" style:parent-style-name="Car.predefinitoparagrafo" style:family="text">
      <style:text-properties style:font-name="Verdana" style:font-name-complex="Verdana" fo:font-size="10.5pt" style:font-size-asian="10.5pt"/>
    </style:style>
    <style:style style:name="T216" style:parent-style-name="Car.predefinitoparagrafo" style:family="text">
      <style:text-properties style:font-name="Verdana" style:font-name-complex="Verdana" fo:font-size="10pt" style:font-size-asian="10pt"/>
    </style:style>
    <style:style style:name="P217" style:parent-style-name="Standarduseruser" style:family="paragraph">
      <style:paragraph-properties fo:text-align="justify"/>
      <style:text-properties style:font-name="Verdana" style:font-name-complex="Verdana" fo:font-size="6pt" style:font-size-asian="6pt"/>
    </style:style>
    <style:style style:name="P218" style:parent-style-name="Standarduser" style:family="paragraph">
      <style:paragraph-properties fo:keep-with-next="always"/>
      <style:text-properties style:font-name="Verdana" style:font-name-complex="Verdana" fo:font-size="10.5pt" style:font-size-asian="10.5pt"/>
    </style:style>
    <style:style style:name="T219" style:parent-style-name="Car.predefinitoparagrafo" style:family="text">
      <style:text-properties style:font-name="Verdana" style:font-name-complex="Verdana" fo:font-size="10.5pt" style:font-size-asian="10.5pt"/>
    </style:style>
    <style:style style:name="T220" style:parent-style-name="Car.predefinitoparagrafo" style:family="text">
      <style:text-properties style:font-name="Verdana" style:font-name-complex="Verdana" fo:font-size="10.5pt" style:font-size-asian="10.5pt"/>
    </style:style>
    <style:style style:name="T221" style:parent-style-name="Car.predefinitoparagrafo" style:family="text">
      <style:text-properties style:font-name="Verdana" style:font-name-complex="Verdana" fo:font-size="10.5pt" style:font-size-asian="10.5pt"/>
    </style:style>
    <style:style style:name="T222" style:parent-style-name="Car.predefinitoparagrafo" style:family="text">
      <style:text-properties style:font-name="Verdana" style:font-name-complex="Verdana" fo:font-size="10.5pt" style:font-size-asian="10.5pt"/>
    </style:style>
    <style:style style:name="P223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24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25" style:parent-style-name="Standarduseruser" style:family="paragraph">
      <style:paragraph-properties fo:text-align="center" fo:margin-left="3.3861in">
        <style:tab-stops/>
      </style:paragraph-properties>
    </style:style>
    <style:style style:name="T226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P227" style:parent-style-name="Standarduseruser" style:family="paragraph">
      <style:paragraph-properties fo:text-align="center" fo:margin-left="3.3861in">
        <style:tab-stops/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228" style:parent-style-name="Standarduseruser" style:family="paragraph">
      <style:paragraph-properties fo:text-align="center" fo:margin-left="3.3861in">
        <style:tab-stops/>
      </style:paragraph-properties>
    </style:style>
    <style:style style:name="T229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</office:automatic-styles>
  <office:body>
    <office:text text:use-soft-page-breaks="true">
      <text:p text:style-name="P1"><text:span text:style-name="T2">Allegato B</text:span><text:span text:style-name="T3"><text:s/>al documento: “</text:span><text:span text:style-name="T4">CONVENZIONE FRA IL COMUNE DI BOLOGNA – AREA EDUCAZIONE, ISTRUZIONE E NUOVE GENERAZIONI - AREA BENESSERE DI COMUNITÀ - QUARTIERI – <text:s/>E L’UFFICIO V AMBITO<text:s/></text:span><text:span text:style-name="T5">TERRITORIALE DI BOLOGNA E GLI ISTITUTI COMPRENSIVI DI BOLOGNA IN MATERIA DI PREVENZIONE DEL DISAGIO<text:s/></text:span><text:span text:style-name="T6">MINORILE</text:span><text:span text:style-name="T7">,<text:s/></text:span><text:span text:style-name="T8">DI CONTRASTO ALLA DISPERSIONE/EVASIONE SCOLASTICA E DI <text:s/>RILEVAZIONE DI SITUAZIONI DI RISCHIO O PREGIUDIZIO”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CHEDA DI SEGNALAZIONE</text:p>
            <text:p text:style-name="P15"><text:span text:style-name="T16">DISAGIO<text:s/></text:span><text:span text:style-name="T17">SOCIO-</text:span><text:span text:style-name="T18">AMBIENTALE</text:span></text:p>
            <text:p text:style-name="P19"><text:span text:style-name="T20">E RELAZIONALE DELLE FAMIGLIE</text:span></text:p>
          </table:table-cell>
        </table:table-row>
      </table:table>
      <text:p text:style-name="P21"/>
      <text:p text:style-name="P22">P.G. n.</text:p>
      <text:p text:style-name="Standarduseruser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Al Responsabile del Servizio Sociale</text:span></text:p>
      <text:p text:style-name="Standarduseruser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Tutela Minori del Quartiere Navile</text:span></text:p>
      <text:p text:style-name="Standarduseruser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Maria<text:s/></text:span><text:span text:style-name="T43">Carmela Malivindi</text:span></text:p>
      <text:p text:style-name="Standarduseruser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a xlink:href="mailto:mariacarmelamalivindi@comune.bologna.it" office:target-frame-name="_top" xlink:show="replace"><text:span text:style-name="T50">mariacarmelamalivindi@comune.bologna.it</text:span></text:a></text:p>
      <text:p text:style-name="P51"/>
      <text:p text:style-name="Standarduseruser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E p.c.</text:span></text:p>
      <text:p text:style-name="P59"/>
      <text:p text:style-name="Standarduseruser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Al Responsabile del Servizio</text:span></text:p>
      <text:p text:style-name="Standarduseruser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ducativo Scolastico del Quartiere Navile</text:span></text:p>
      <text:p text:style-name="P73"><text:tab/><text:tab/><text:tab/><text:tab/><text:tab/><text:tab/>Giulia Bonafè</text:p>
      <text:p text:style-name="Standarduseruser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a xlink:href="mailto:giulia.bonafe@comune.bologna.it" office:target-frame-name="_top" xlink:show="replace"><text:span text:style-name="T80">giulia.bonafe@comune.bologna.it</text:span></text:a></text:p>
      <text:p text:style-name="P81"><text:tab/><text:tab/><text:tab/><text:tab/></text:p>
      <text:p text:style-name="Standarduseruser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ll'Educatore SEST referente per l'I.C.</text:span></text:p>
      <text:p text:style-name="P88"/>
      <text:p text:style-name="P89"><text:tab/><text:tab/><text:tab/><text:tab/><text:tab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DATI ALUNNO/ALUNNA</text:p>
          </table:table-cell>
          <table:covered-table-cell/>
        </table:table-row>
        <table:table-row table:style-name="TableRow96">
          <table:table-cell table:style-name="TableCell97">
            <text:p text:style-name="P98">NOME</text:p>
          </table:table-cell>
          <table:table-cell table:style-name="TableCell99">
            <text:p text:style-name="P100">COGNOME</text:p>
          </table:table-cell>
        </table:table-row>
        <table:table-row table:style-name="TableRow101">
          <table:table-cell table:style-name="TableCell102">
            <text:p text:style-name="P103">NATO/A A</text:p>
          </table:table-cell>
          <table:table-cell table:style-name="TableCell104">
            <text:p text:style-name="P105">DATA NASCITA</text:p>
          </table:table-cell>
        </table:table-row>
        <table:table-row table:style-name="TableRow106">
          <table:table-cell table:style-name="TableCell107">
            <text:p text:style-name="P108">RESIDENTE A</text:p>
          </table:table-cell>
          <table:table-cell table:style-name="TableCell109">
            <text:p text:style-name="P110">QUARTIERE</text:p>
          </table:table-cell>
        </table:table-row>
        <table:table-row table:style-name="TableRow111">
          <table:table-cell table:style-name="TableCell112" table:number-columns-spanned="2">
            <text:p text:style-name="P113">INDIRIZZO</text:p>
          </table:table-cell>
          <table:covered-table-cell/>
        </table:table-row>
        <table:table-row table:style-name="TableRow114">
          <table:table-cell table:style-name="TableCell115">
            <text:p text:style-name="P116">TELEFONO</text:p>
          </table:table-cell>
          <table:table-cell table:style-name="TableCell117">
            <text:p text:style-name="P118">IC n.</text:p>
          </table:table-cell>
        </table:table-row>
        <table:table-row table:style-name="TableRow119">
          <table:table-cell table:style-name="TableCell120">
            <text:p text:style-name="P121">SCUOLA</text:p>
          </table:table-cell>
          <table:table-cell table:style-name="TableCell122">
            <text:p text:style-name="P123">CLASSE</text:p>
          </table:table-cell>
        </table:table-row>
      </table:table>
      <text:p text:style-name="Standarduseruser"><text:span text:style-name="T124"><text:tab/><text:s/></text:span><text:span text:style-name="T125"><text:tab/></text:span><text:span text:style-name="T126"><text:tab/></text:span><text:span text:style-name="T127"><text:tab/>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Breve descrizione di quanto osservato (specificare cosa è stato osservato<text:s/>nell’alunno e/o nella relazione con la famiglia, quanto riferito dall’alunno, da parte di chi, quando, in quale o quali occasioni)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Textbody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Si chiede inoltre di specificare le<text:s/></text:span><text:span text:style-name="T142">informazioni di contesto utili</text:span><text:span text:style-name="T143"><text:s/>di cui la scuola dispone sul minore e sul suo nucleo<text:s/></text:span><text:span text:style-name="T144">familiare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Textbody"/>
      <table:table table:style-name="Table148">
        <table:table-columns>
          <table:table-column table:style-name="TableColumn149"/>
        </table:table-columns>
        <table:table-header-rows>
          <table:table-row table:style-name="TableRow150">
            <table:table-cell table:style-name="TableCell151">
              <text:soft-page-break/>
              <text:p text:style-name="P152"><text:span text:style-name="T153">Si chiede infine di indicare<text:s/></text:span><text:span text:style-name="T154">quali altre iniziative sono state assunte dalla scuola</text:span><text:span text:style-name="T155">, oltre alla presente segnalazione</text:span></text:p>
            </table:table-cell>
          </table:table-row>
        </table:table-header-rows>
        <table:table-row table:style-name="TableRow156">
          <table:table-cell table:style-name="TableCell157">
            <text:p text:style-name="P158"/>
          </table:table-cell>
        </table:table-row>
      </table:table>
      <text:p text:style-name="Standard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REFERENTI DELLA SCUOLA A CUI IL SERVIZIO SOCIALE PUÒ FARE RIFERIMENTO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Nome e Cognome</text:p>
          </table:table-cell>
          <table:table-cell table:style-name="TableCell170">
            <text:p text:style-name="P171">Telefono</text:p>
          </table:table-cell>
          <table:table-cell table:style-name="TableCell172">
            <text:p text:style-name="P173">Mail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Nome e qualifica</text:span><text:span text:style-name="T212"><text:s/>di chi ha redatto la segnalazione:</text:span></text:p>
      <text:p text:style-name="P213"/>
      <text:p text:style-name="P214"><text:span text:style-name="T215">__________________________________________</text:span><text:span text:style-name="T216">_______________________________</text:span></text:p>
      <text:p text:style-name="P217"/>
      <text:p text:style-name="P218"/>
      <text:p text:style-name="Standarduser"><text:span text:style-name="T219">Timbro e Data _________________________<text:s/></text:span><text:span text:style-name="T220"><text:tab/></text:span><text:span text:style-name="T221"><text:tab/></text:span><text:span text:style-name="T222"><text:tab/></text:span></text:p>
      <text:p text:style-name="P223"/>
      <text:p text:style-name="P224"/>
      <text:p text:style-name="P225"><text:span text:style-name="T226">Firma del Dirigente Scolastico</text:span></text:p>
      <text:p text:style-name="P227"/>
      <text:p text:style-name="P228"><text:span text:style-name="T22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01</meta:initial-creator>
    <dc:creator>work01</dc:creator>
    <meta:creation-date>2026-01-20T07:38:00Z</meta:creation-date>
    <dc:date>2026-01-20T07:3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7" meta:character-count="1926" meta:row-count="13" meta:non-whitespace-character-count="1642"/>
  </office:meta>
</office:document-meta>
</file>